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POWITALNY</text:p>
      <text:p text:style-name="P1"/>
      <text:p text:style-name="P2">Witam Was w Baśnioborze – krainie czarodziejskich istot żyjących według pradawnych reguł, jak trolle, satyry, czarownice, chochliki i zazdrosne wróżki. Opiekunami tego miejsca są Sorensonowie. Przebywają tu także czasowo Kendra i Seth – ich wnukowie. W Komnacie, w której jesteście ukryte są zagadki, które musicie odnaleźć i je rozwiązać. Gdy poprawnie je rozwiążecie wyniki wskażą Wam litery, które należy wpisać do hasła końcowego. Hasło końcowe jest kluczem do wyjścia <text:s text:c="13"/>z Komnaty, a także <text:s/>wskazówką gdzie Komnata otworzy swoje drzwi następnym razem. </text:p>
      <text:p text:style-name="P2">Życzę 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8:01:20.14</meta:creation-date>
    <dc:date>2018-02-09T13:12:50.47</dc:date>
    <meta:editing-duration>PT1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85" meta:character-count="598"/>
  </office:meta>
</office:document-meta>
</file>